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2D3800000AA68BF9F9076FD6F4FF.svm" manifest:media-type="image/x-svm"/>
  <manifest:file-entry manifest:full-path="Pictures/10000001000001B70000006844CB352BBD3F40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MT" svg:font-family="ArialMT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style:contextual-spacing="false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top="0cm" fo:margin-bottom="0.049cm" style:contextual-spacing="false" fo:text-align="center" style:justify-single-word="false"/>
      <style:text-properties fo:font-variant="small-caps" style:font-name="Arial2" fo:font-size="10pt" style:font-size-asian="10pt" style:font-size-complex="10pt"/>
    </style:style>
    <style:style style:name="P4" style:family="paragraph" style:parent-style-name="Text_20_body">
      <style:paragraph-properties fo:margin-top="0cm" fo:margin-bottom="0.049cm" style:contextual-spacing="false" fo:text-align="center" style:justify-single-word="false"/>
      <style:text-properties fo:font-variant="small-caps" style:font-name="Arial2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2" fo:font-size="13.5pt" fo:font-weight="bold" officeooo:rsid="001bb1eb" officeooo:paragraph-rsid="004ab7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3.5pt" fo:font-weight="bold" officeooo:rsid="002b389e" officeooo:paragraph-rsid="004ab73c" fo:background-color="#ffff00" style:font-weight-asian="bold" style:font-weight-complex="bold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2" fo:font-size="12pt" officeooo:paragraph-rsid="004ab73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2pt" officeooo:paragraph-rsid="004ab73c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4ab73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2" fo:font-size="12pt" officeooo:paragraph-rsid="004ab73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2pt" officeooo:rsid="0036d8d8" officeooo:paragraph-rsid="004ab73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officeooo:paragraph-rsid="004ab73c" style:font-size-asian="12pt" style:font-size-complex="12pt"/>
    </style:style>
    <style:style style:name="P15" style:family="paragraph" style:parent-style-name="Standard">
      <style:text-properties style:font-name="Arial2" fo:font-size="12pt" officeooo:paragraph-rsid="004ab73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4ab73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officeooo:rsid="0036d8d8" officeooo:paragraph-rsid="004ab73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4ab73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rsid="0004821a" officeooo:paragraph-rsid="004ab73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officeooo:rsid="0004821a" officeooo:paragraph-rsid="004ab73c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0pt" officeooo:paragraph-rsid="004ab73c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Arial2" fo:font-weight="bold" officeooo:paragraph-rsid="004ab73c" style:font-weight-asian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Arial2" fo:language="it" fo:country="IT" officeooo:paragraph-rsid="004ab73c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2" officeooo:paragraph-rsid="004ab73c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4" fo:font-size="11pt" officeooo:paragraph-rsid="004ab73c" style:font-size-asian="11pt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4" fo:font-size="11pt" fo:language="zxx" fo:country="none" officeooo:paragraph-rsid="004ab73c" fo:background-color="transparent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4" fo:font-size="11pt" officeooo:paragraph-rsid="004ab73c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4" fo:font-size="11pt" officeooo:paragraph-rsid="004ab73c" style:font-name-asian="ArialMT" style:font-size-asian="11pt" style:font-name-complex="ArialMT" style:font-size-complex="11pt"/>
    </style:style>
    <style:style style:name="P29" style:family="paragraph" style:parent-style-name="Standard">
      <style:paragraph-properties fo:text-align="justify" style:justify-single-word="false"/>
      <style:text-properties officeooo:paragraph-rsid="004ab73c"/>
    </style:style>
    <style:style style:name="P30" style:family="paragraph" style:parent-style-name="Text_20_body">
      <style:paragraph-properties fo:margin-top="0cm" fo:margin-bottom="0cm" style:contextual-spacing="false" fo:line-height="150%"/>
      <style:text-properties officeooo:paragraph-rsid="004cb3a0"/>
    </style:style>
    <style:style style:name="P31" style:family="paragraph" style:parent-style-name="Text_20_body">
      <style:paragraph-properties fo:margin-top="0cm" fo:margin-bottom="0cm" style:contextual-spacing="false" fo:line-height="150%"/>
      <style:text-properties officeooo:paragraph-rsid="004d721e"/>
    </style:style>
    <style:style style:name="P32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2" fo:font-size="12pt" officeooo:paragraph-rsid="004ab73c" style:font-size-asian="12pt" style:font-size-complex="12pt"/>
    </style:style>
    <style:style style:name="P33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style:font-name="Arial2" fo:font-size="12pt" officeooo:paragraph-rsid="004ab73c" style:font-size-asian="12pt" style:font-size-complex="12pt"/>
    </style:style>
    <style:style style:name="T1" style:family="text">
      <style:text-properties style:font-name="Arial2"/>
    </style:style>
    <style:style style:name="T2" style:family="text">
      <style:text-properties style:font-name="Arial2" fo:font-size="10pt" fo:font-weight="normal" style:font-size-asian="10pt" style:font-size-complex="10pt"/>
    </style:style>
    <style:style style:name="T3" style:family="text">
      <style:text-properties fo:font-variant="small-caps" style:font-name="Arial2" fo:font-size="10pt" fo:font-weight="normal" style:font-size-asian="10pt" style:font-size-complex="10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3391d" fo:background-color="transparent" loext:char-shading-value="0"/>
    </style:style>
    <style:style style:name="T6" style:family="text">
      <style:text-properties officeooo:rsid="002b389e" fo:background-color="transparent" loext:char-shading-value="0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4" fo:font-weight="bold" officeooo:rsid="002b389e" fo:background-color="transparent" loext:char-shading-value="0" style:font-weight-asian="bold" style:font-name-complex="Arial3" style:font-weight-complex="bold"/>
    </style:style>
    <style:style style:name="T9" style:family="text">
      <style:text-properties fo:color="#000000" loext:opacity="100%" style:font-name="Arial2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officeooo:rsid="00322997"/>
    </style:style>
    <style:style style:name="T11" style:family="text">
      <style:text-properties officeooo:rsid="0029cec9"/>
    </style:style>
    <style:style style:name="T12" style:family="text">
      <style:text-properties style:use-window-font-color="true" loext:opacity="0%" style:font-name="Arial" fo:font-size="11pt" fo:font-weight="bold" officeooo:rsid="0004821a" style:font-size-asian="11pt" style:font-weight-asian="bold" style:font-name-complex="Arial3" style:font-size-complex="11pt" style:font-weight-complex="bold"/>
    </style:style>
    <style:style style:name="T13" style:family="text">
      <style:text-properties style:use-window-font-color="true" loext:opacity="0%" style:font-name="Arial" fo:font-weight="bold" officeooo:rsid="0004821a" style:font-weight-asian="bold" style:font-name-complex="Arial3" style:font-weight-complex="bold"/>
    </style:style>
    <style:style style:name="T14" style:family="text">
      <style:text-properties style:use-window-font-color="true" loext:opacity="0%" style:font-name="Arial2" fo:font-size="11pt" fo:font-weight="bold" officeooo:rsid="005b84f8" style:font-size-asian="11pt" style:font-weight-asian="bold" style:font-name-complex="Arial3" style:font-size-complex="11pt" style:font-weight-complex="bold"/>
    </style:style>
    <style:style style:name="T15" style:family="text">
      <style:text-properties style:use-window-font-color="true" loext:opacity="0%" style:font-name="Arial2" fo:font-size="11pt" fo:font-weight="bold" officeooo:rsid="00368211" style:font-size-asian="11pt" style:font-weight-asian="bold" style:font-name-complex="Arial3" style:font-size-complex="11pt" style:font-weight-complex="bold"/>
    </style:style>
    <style:style style:name="T16" style:family="text">
      <style:text-properties style:use-window-font-color="true" loext:opacity="0%" style:font-name="Arial2" fo:font-weight="bold" officeooo:rsid="0004821a" style:font-weight-asian="bold" style:font-name-complex="Arial3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3391d" style:font-weight-asian="bold" style:font-weight-complex="bold"/>
    </style:style>
    <style:style style:name="T19" style:family="text">
      <style:text-properties fo:font-weight="bold" officeooo:rsid="00060345" style:font-weight-asian="bold" style:font-weight-complex="bold"/>
    </style:style>
    <style:style style:name="T20" style:family="text">
      <style:text-properties fo:font-weight="bold" officeooo:rsid="002b389e" style:font-weight-asian="bold" style:font-weight-complex="bold"/>
    </style:style>
    <style:style style:name="T21" style:family="text">
      <style:text-properties officeooo:rsid="0003391d"/>
    </style:style>
    <style:style style:name="T22" style:family="text">
      <style:text-properties officeooo:rsid="00083777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1" fo:font-size="13pt" officeooo:rsid="0004821a" style:font-name-asian="Arial1" style:font-size-asian="13pt" style:font-name-complex="Arial1" style:font-size-complex="13pt"/>
    </style:style>
    <style:style style:name="T25" style:family="text">
      <style:text-properties style:font-name="Arial1" fo:font-size="13pt" officeooo:rsid="0036d8d8" style:font-name-asian="Arial1" style:font-size-asian="13pt" style:font-name-complex="Arial1" style:font-size-complex="13pt"/>
    </style:style>
    <style:style style:name="T26" style:family="text">
      <style:text-properties style:font-name="Arial1" fo:font-size="13pt" officeooo:rsid="004d721e" style:font-name-asian="Arial1" style:font-size-asian="13pt" style:font-name-complex="Arial1" style:font-size-complex="13pt"/>
    </style:style>
    <style:style style:name="T27" style:family="text">
      <style:text-properties style:font-name="Arial1" fo:font-size="13pt" style:font-size-asian="13pt" style:font-size-complex="13pt"/>
    </style:style>
    <style:style style:name="T28" style:family="text">
      <style:text-properties style:font-name="Arial1" fo:font-size="13pt" officeooo:rsid="0036d8d8" style:font-size-asian="13pt" style:font-size-complex="13pt"/>
    </style:style>
    <style:style style:name="T29" style:family="text">
      <style:text-properties officeooo:rsid="002ce868"/>
    </style:style>
    <style:style style:name="T30" style:family="text">
      <style:text-properties officeooo:rsid="0013d5f4"/>
    </style:style>
    <style:style style:name="T31" style:family="text">
      <style:text-properties officeooo:rsid="00060345"/>
    </style:style>
    <style:style style:name="T32" style:family="text">
      <style:text-properties officeooo:rsid="00332e32"/>
    </style:style>
    <style:style style:name="T33" style:family="text">
      <style:text-properties style:font-name="Arial" style:font-name-complex="Arial3"/>
    </style:style>
    <style:style style:name="T34" style:family="text">
      <style:text-properties officeooo:rsid="00322997"/>
    </style:style>
    <style:style style:name="T35" style:family="text">
      <style:text-properties officeooo:rsid="003427a2"/>
    </style:style>
    <style:style style:name="T36" style:family="text">
      <style:text-properties officeooo:rsid="00303b90"/>
    </style:style>
    <style:style style:name="T37" style:family="text">
      <style:text-properties officeooo:rsid="0045c180" style:font-name-complex="Arial3"/>
    </style:style>
    <style:style style:name="T38" style:family="text">
      <style:text-properties officeooo:rsid="002134a0"/>
    </style:style>
    <style:style style:name="T39" style:family="text">
      <style:text-properties style:text-underline-style="solid" style:text-underline-width="auto" style:text-underline-color="font-color" fo:font-weight="bold" officeooo:rsid="0004821a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04b0f3" style:font-weight-asian="bold" style:font-weight-complex="bold"/>
    </style:style>
    <style:style style:name="T41" style:family="text">
      <style:text-properties officeooo:rsid="004b57d3"/>
    </style:style>
    <style:style style:name="T42" style:family="text">
      <style:text-properties fo:font-variant="normal" fo:text-transform="none" fo:color="#000000" loext:opacity="100%" style:font-name="Arial2" fo:font-size="11pt" fo:letter-spacing="normal" fo:font-style="normal" fo:font-weight="normal" style:font-size-asian="11pt" style:font-size-complex="11pt"/>
    </style:style>
    <style:style style:name="T43" style:family="text">
      <style:text-properties fo:font-variant="normal" fo:text-transform="none" fo:color="#000000" loext:opacity="100%" style:font-name="Arial2" fo:font-size="11pt" fo:letter-spacing="normal" fo:font-style="normal" fo:font-weight="normal" style:font-size-asian="11pt" style:font-weight-asian="bold" style:font-size-complex="11pt"/>
    </style:style>
    <style:style style:name="T44" style:family="text">
      <style:text-properties fo:font-variant="normal" fo:text-transform="none" fo:color="#000000" loext:opacity="100%" style:font-name="Arial2" fo:font-size="11pt" fo:letter-spacing="normal" fo:font-style="normal" fo:font-weight="bold" style:font-size-asian="11pt" style:font-weight-asian="bold" style:font-size-complex="11pt" style:font-weight-complex="bold"/>
    </style:style>
    <style:style style:name="T45" style:family="text">
      <style:text-properties officeooo:rsid="004cb3a0"/>
    </style:style>
    <style:style style:name="T46" style:family="text">
      <style:text-properties officeooo:rsid="004d72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B</text:p>
      <text:p text:style-name="P8"/>
      <text:p text:style-name="P15"/>
      <text:p text:style-name="P10"><text:span text:style-name="T18">DOMANDA DI PARTECIPAZIONE </text:span><text:span text:style-name="T17">ALL</text:span><text:span text:style-name="T19">A MANIFESTAZIONE DI INTERESSE PER L'INDIVIDUAZIONE </text:span><text:span text:style-name="T20">DI UN </text:span><text:span text:style-name="T19"><text:s/></text:span><text:span text:style-name="T20">SOGGETTO INTENZIONATO AD EFFETTUARE </text:span><text:span text:style-name="T8">ATTIVITA' DI CENTRI ESTIVI IN LOCALI DELL'AMMINISTRAZIONE COMUNALE DI PALAIA IN CONCESSIONE GRATUITA</text:span></text:p>
      <text:p text:style-name="P16"/>
      <text:p text:style-name="P16">DATI ANAGRAFICI </text:p>
      <text:p text:style-name="P10"/>
      <text:p text:style-name="P10">Il/la Sottoscritto/a </text:p>
      <text:p text:style-name="P10"/>
      <text:p text:style-name="P10">Cognome________________________________________________________________</text:p>
      <text:p text:style-name="P10"><text:s/></text:p>
      <text:p text:style-name="P10">Nome___________________________________________________________________</text:p>
      <text:p text:style-name="P10"/>
      <text:p text:style-name="P10">Nato a ___________________________<text:span text:style-name="T21">( ______) </text:span>_____ il____/____/______________ </text:p>
      <text:p text:style-name="P10"/>
      <text:p text:style-name="P16">IN QUALITA’ DI: </text:p>
      <text:p text:style-name="P10"/>
      <text:p text:style-name="P10">* legale rappresentante </text:p>
      <text:p text:style-name="P12">* avente titolo, quale _________________________________________________________</text:p>
      <text:p text:style-name="P21">(<text:span text:style-name="T21">indicare il titolo per il quale si agisce in nome e per conto del soggetto indicato al punto 2/A) </text:span><text:s/></text:p>
      <text:p text:style-name="P10"/>
      <text:p text:style-name="P16"><text:span text:style-name="T41">D</text:span>ATI IDENTIFICATIVI: ASSOCIAZIONE/COOPERATIVA/ALTRO </text:p>
      <text:p text:style-name="P10"/>
      <text:p text:style-name="P10">Denominazione </text:p>
      <text:p text:style-name="P10"/>
      <text:p text:style-name="P10">________________________________________________________________________</text:p>
      <text:p text:style-name="P10"/>
      <text:p text:style-name="P10">Con sede legale nel Comune di _______________________________Provincia _______</text:p>
      <text:p text:style-name="P10"/>
      <text:p text:style-name="P10">Indirizzo ________________________________________ N° _____ <text:span text:style-name="T21">C</text:span>AP____________</text:p>
      <text:p text:style-name="P10"/>
      <text:p text:style-name="P10">Partita I.V.A _/__/__/__/__/__/__/__/__/__/__/__/__/__/__/__/ </text:p>
      <text:p text:style-name="P10"/>
      <text:p text:style-name="P10">C.Fiscale __/__/__/__/__/__/__/__/__/__/__/__/__/__/__/__/ </text:p>
      <text:p text:style-name="P13"/>
      <text:p text:style-name="P13">mail __________________________________________________________</text:p>
      <text:p text:style-name="P13"><text:soft-page-break/></text:p>
      <text:p text:style-name="P13">tel/cell ________________________________________________________</text:p>
      <text:p text:style-name="P10"/>
      <text:p text:style-name="P10"/>
      <text:p text:style-name="P10">In riferimento all<text:span text:style-name="T22">a Manifestazione di interesse</text:span> in oggetto e <text:span text:style-name="T4">pubblicato sul sito istituzionale del Comune di </text:span><text:span text:style-name="T5">P</text:span><text:span text:style-name="T6">alaia </text:span><text:span text:style-name="T5"><text:s/>e</text:span><text:span text:style-name="T21"> consapevole</text:span>, ai sensi degli articoli 46 e 47 del D.P.R.445/2000, delle sanzioni penali previste dall’art.76 e delle conseguenze previste dall’art. 75 del medesimo D.P.R., per le ipotesi di falsità in atti e dichiarazioni mendaci, </text:p>
      <text:p text:style-name="P10"/>
      <text:p text:style-name="P14"><text:span text:style-name="T23">DICHIARA</text:span><text:span text:style-name="T17"> </text:span></text:p>
      <text:p text:style-name="P17">di essere in possesso dei requisiti di cui all'art. 1 dell'Avviso, e in particolare:</text:p>
      <text:p text:style-name="P17"/>
      <text:list text:style-name="L1">
        <text:list-header>
          <text:p text:style-name="P32"><text:span text:style-name="T24">□ </text:span><text:span text:style-name="T25">di essere un'</text:span><text:span text:style-name="T26">i</text:span><text:span text:style-name="T25">mpresa</text:span></text:p>
          <text:p text:style-name="P33"><text:span text:style-name="T24">□ </text:span><text:span text:style-name="T25">di essere un ente del Terzo Settore, associazione di promozione sociale, associazione culturale o sportiva</text:span></text:p>
          <text:p text:style-name="P33"><text:span text:style-name="T24">□ </text:span><text:span text:style-name="T25">di essere una cooperativa sociale</text:span></text:p>
          <text:p text:style-name="P33"><text:span text:style-name="T24">□ </text:span><text:span text:style-name="T25">di essere un organismo non lucrativo di utilità sociale</text:span></text:p>
        </text:list-header>
      </text:list>
      <text:p text:style-name="P10"/>
      <text:p text:style-name="P20"><text:span text:style-name="T27"><text:s text:c="6"/>□ </text:span><text:span text:style-name="T28">che gli educatori coinvolti possiedono esperienza nel settore</text:span></text:p>
      <text:p text:style-name="P9"/>
      <text:p text:style-name="P14">DICHIARA INOLTRE </text:p>
      <text:p text:style-name="P14"/>
      <text:p text:style-name="P22">Il soggetto proponente intende organizzare il centro estivo presso:</text:p>
      <text:p text:style-name="P23">(barrare <text:span text:style-name="T29">la/</text:span><text:span text:style-name="T46">e</text:span> casell<text:span text:style-name="T29">a/</text:span><text:span text:style-name="T46">e</text:span> di interesse)</text:p>
      <text:p text:style-name="P24"/>
      <text:p text:style-name="P30"><text:span text:style-name="Car._20_predefinito_20_paragrafo"><text:span text:style-name="T1">□ </text:span></text:span><text:span text:style-name="Car._20_predefinito_20_paragrafo"><text:span text:style-name="T42"><text:s/></text:span></text:span><text:span text:style-name="Car._20_predefinito_20_paragrafo"><text:span text:style-name="T44">Scuola primaria Leonardo da Vinci</text:span></text:span><text:span text:style-name="Car._20_predefinito_20_paragrafo"><text:span text:style-name="T42">, Corso Garibaldi n.104, Forcoli</text:span></text:span></text:p>
      <text:p text:style-name="P31"><text:span text:style-name="Car._20_predefinito_20_paragrafo"><text:span text:style-name="T9">□ <text:s/></text:span></text:span><text:span text:style-name="Car._20_predefinito_20_paragrafo"><text:span text:style-name="T44">Scuola dell’infanzia Pinocchio</text:span></text:span><text:span text:style-name="Car._20_predefinito_20_paragrafo"><text:span text:style-name="T43">, via Piana n.20, Montefoscoli</text:span></text:span></text:p>
      <text:p text:style-name="P11"/>
      <text:p text:style-name="P16">CONDIZIONI - ONERI -IMPEGNI </text:p>
      <text:p text:style-name="P10">- <text:span text:style-name="T30">di </text:span>conoscere, aver preso visione ed accettare senza alcuna riserva tutte le condizioni, gli oneri e gli impegni indicati nell<text:span text:style-name="T31">a <text:s/>manifestazione di interesse</text:span> in oggetto ed il mantenimento degli stessi per lo svolgimento delle attività estive proposte per l'estate, ed in particolare;</text:p>
      <text:p text:style-name="P25">1) dotarsi di idonea copertura assicurativa per responsabilità civile per danni a persone o cose e per infortuni degli utenti e dei propri operatori;</text:p>
      <text:p text:style-name="P25"><text:span text:style-name="T45">2</text:span>) garantire il rispetto ai sensi del Regolamento GDPR n. 679/2016 in materia di protezione dei dati e in particolare la riservatezza assoluta relativamente a tutte le informazioni ed ai documenti acquisiti nel rapporto con gli utenti, riservando le comunicazioni ed il trattamento di problematiche individuali con il personale incaricato del Comune;</text:p>
      <text:p text:style-name="P25"><text:span text:style-name="T45">3</text:span>) essere in regola con le norme in materia di prevenzione, protezione e sicurezza del lavoro <text:soft-page-break/>contenute nel T.U. 81/2008 con riferimento al personale impiegato;</text:p>
      <text:p text:style-name="P25"><text:span text:style-name="T45">4</text:span>) sottoscrivere insieme al Comune <text:span text:style-name="T32">di Palaia</text:span> un verbale di consegna degli spazi/locali delle scuole assegnate a partire dal momento della presa in carico, <text:span text:style-name="T32">garantendo </text:span><text:span text:style-name="T33">l'apertura, la chiusura, la sorveglianza, la custodia, l'adeguata pulizia e sanificazione degli ambienti utilizzati per le attività;</text:span></text:p>
      <text:p text:style-name="P25"><text:span text:style-name="T45">5</text:span><text:span text:style-name="T34">) </text:span><text:span text:style-name="T35">p</text:span><text:span text:style-name="T36">rovvedere al risarcimento di ogni</text:span> <text:span text:style-name="T34">eventuale </text:span>danno a cose e/o persone <text:span text:style-name="T36">in quanto </text:span><text:s/><text:span text:style-name="T36">soggetto </text:span>responsabil<text:span text:style-name="T36">e</text:span> de<text:span text:style-name="T34">l centro estivo;</text:span></text:p>
      <text:p text:style-name="P25"><text:span text:style-name="T45">6</text:span>) garantire, se richiesta, in linea con quanto esprime la Legge 104/92, l'accoglienza di minori diversamente abili e impegnarsi al rispetto di quanto previsto in merito dalla Regione ossia - <text:span text:style-name="T11">oltre ad </text:span>adottare specifiche modalità per l’accoglienza e di formazione degli operatori addetti all’accoglienza in merito alle speciali attenzioni da porre in essere - garantire il rapporto 1 operatore per ciascun ragazzo con disabilità e, per quanto possibile, un percorso di positiva integrazione e valorizzazione dell'autonomia e delle specificità di ogni bambino/ragazzo in collaborazione con il personale di sostegno fornito dal Comune, la famiglia e i Servizi di riferimento;</text:p>
      <text:p text:style-name="P27"><text:span text:style-name="T10">8</text:span><text:span text:style-name="T7">) iscrivere tutti i bambini senza distinzione di sesso, di razza, di religione, di opinioni politiche, di condizioni personali e sociali.</text:span></text:p>
      <text:p text:style-name="P27"/>
      <text:p text:style-name="P18">TRATTAMENTO DEI DATI PERSONALI </text:p>
      <text:p text:style-name="P16">INFORMATIVA AI SENSI DEL D.Lgs. N.196/2003 E DEL REGOLAMENTO EUROPEO PER LA PROTEZIONE DEI DATI 2016/679 </text:p>
      <text:p text:style-name="P26">I dati dovranno essere trattati nel rispetto delle disposizioni del Regolamento GDPR n. 679/2016 in <text:span text:style-name="T37">materia di protezione dei dati, con particolare riferimento alla liceità, alla correttezza, alla riservatezza ed all'adozione delle prescritte misure di sicurezza.</text:span></text:p>
      <text:p text:style-name="P10"/>
      <text:p text:style-name="P10">Data di compilazione ___/___/_____ </text:p>
      <text:p text:style-name="P10">Luogo ________________________ </text:p>
      <text:p text:style-name="P10"/>
      <text:p text:style-name="P10"><text:tab/><text:tab/><text:tab/><text:tab/><text:tab/><text:tab/><text:tab/>(Firma per esteso del sottoscrittore<text:span text:style-name="T38">) </text:span></text:p>
      <text:p text:style-name="P10"><text:tab/><text:tab/><text:tab/><text:tab/><text:tab/><text:tab/>______________________________________</text:p>
      <text:p text:style-name="P19"/>
      <text:p text:style-name="P19"/>
      <text:p text:style-name="P10"><text:span text:style-name="T39">Allegare </text:span><text:span text:style-name="T40">alla presente domanda:</text:span></text:p>
      <text:p text:style-name="P29"><text:span text:style-name="T12">• </text:span><text:span text:style-name="T14">Progetto </text:span><text:span text:style-name="T15">organizzativo di dettaglio del servizio offerto nel rispetto di quanto stabilito nell'avviso;</text:span><text:span text:style-name="T14"> </text:span></text:p>
      <text:p text:style-name="P28"><text:span text:style-name="T13">• </text:span><text:span text:style-name="T16">Copia fotostatica del documento d’identità del firmatario in corso di validità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MT" svg:font-family="ArialMT" style:font-family-generic="swiss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fo:language="de" fo:country="DE" style:font-name-asian="Times New Roman1" style:font-family-asian="'Times New Roman', 'Times New Roman PS'" style:font-family-generic-asian="roman" style:font-size-asian="12pt" style:language-asian="ja" style:country-asian="JP" style:font-name-complex="Times New Roman1" style:font-family-complex="'Times New Roman', 'Times New Roman PS'" style:font-family-generic-complex="roman" style:font-size-complex="12pt" style:language-complex="fa" style:country-complex="I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style:contextual-spacing="false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top="0cm" fo:margin-bottom="0.049cm" style:contextual-spacing="false" fo:text-align="center" style:justify-single-word="false"/>
      <style:text-properties fo:font-variant="small-caps" style:font-name="Arial2" fo:font-size="10pt" style:font-size-asian="10pt" style:font-size-complex="10pt"/>
    </style:style>
    <style:style style:name="MP4" style:family="paragraph" style:parent-style-name="Text_20_body">
      <style:paragraph-properties fo:margin-top="0cm" fo:margin-bottom="0.049cm" style:contextual-spacing="false" fo:text-align="center" style:justify-single-word="false"/>
      <style:text-properties fo:font-variant="small-caps" style:font-name="Arial2" fo:font-size="10pt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9pt" style:font-size-asian="9pt" style:font-size-complex="9pt"/>
    </style:style>
    <style:style style:name="M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8pt" style:font-size-asian="8pt" style:font-size-complex="8pt"/>
    </style:style>
    <style:style style:name="MT1" style:family="text">
      <style:text-properties style:font-name="Arial2" fo:font-size="10pt" fo:font-weight="normal" style:font-size-asian="10pt" style:font-size-complex="10pt"/>
    </style:style>
    <style:style style:name="MT2" style:family="text">
      <style:text-properties fo:font-variant="small-caps" style:font-name="Arial2" fo:font-size="10pt" fo:font-weight="normal" style:font-size-asian="10pt" style:font-size-complex="10pt"/>
    </style:style>
    <style:style style:name="MT3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paragraph" svg:x="3.722cm" svg:y="0.067cm" svg:width="9.185cm" svg:height="1.669cm" draw:z-index="2"><draw:image xlink:href="Pictures/2000000700002D3800000AA68BF9F9076FD6F4FF.svm" xlink:type="simple" xlink:show="embed" xlink:actuate="onLoad" draw:mime-type="image/x-svm"/><draw:image xlink:href="Pictures/10000001000001B70000006844CB352BBD3F40E2.png" xlink:type="simple" xlink:show="embed" xlink:actuate="onLoad" draw:mime-type="image/png"/></draw:frame><text:s/>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Palaia e Pontedera</text:span></text:p>
        <text:p text:style-name="MP3"/>
        <text:p text:style-name="MP4">Zona Valdera</text:p>
        <text:p text:style-name="MP5">Provincia di Pisa</text:p>
      </style:header>
      <style:footer>
        <text:p text:style-name="MP6">UNIONE VALDERA - <text:s/>Via Brigate Partigiane n. 4 – 56025 PONTEDERA (PI)</text:p>
        <text:p text:style-name="MP6">Tel. Centralino 0587-299.560 – Fax 0587-292.771</text:p>
        <text:p text:style-name="MP6">C.F./P.IVA 01897660500 – internet: http://www.unione.valdera.pi.it/</text:p>
        <text:p text:style-name="MP6">e-mail: info@unione.valdera.pi.i<text:span text:style-name="MT3">t -</text:span> PEC: unionevaldera@postacert.toscana.it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9-06T12:38:17.81</meta:creation-date>
    <meta:editing-duration>PT5H36M7S</meta:editing-duration>
    <meta:editing-cycles>83</meta:editing-cycles>
    <meta:generator>LibreOffice/7.4.5.1$Windows_X86_64 LibreOffice_project/9c0871452b3918c1019dde9bfac75448afc4b57f</meta:generator>
    <dc:date>2023-05-15T10:34:29.945000000</dc:date>
    <meta:print-date>2021-06-10T11:45:59.754000000</meta:print-date>
    <meta:document-statistic meta:table-count="0" meta:image-count="1" meta:object-count="0" meta:page-count="3" meta:paragraph-count="61" meta:word-count="718" meta:character-count="5587" meta:non-whitespace-character-count="4880"/>
  </office:meta>
</office:document-meta>
</file>