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3" style:family="paragraph" style:parent-style-name="Header">
      <style:paragraph-properties fo:margin-left="0cm" fo:margin-right="0cm" fo:text-align="justify" style:justify-single-word="false" fo:text-indent="10.502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justify" style:justify-single-word="false" fo:text-indent="10.502cm" style:auto-text-indent="false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fo:font-weight="bold" style:font-style-asian="italic" style:font-weight-asian="bold"/>
    </style:style>
    <style:style style:name="P5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P6" style:family="paragraph" style:parent-style-name="Standard">
      <style:text-properties fo:font-size="11pt" fo:font-style="italic" fo:font-weight="bold" style:letter-kerning="true" style:font-size-asian="11pt" style:font-style-asian="italic" style:font-weight-asian="bold" style:font-size-complex="11pt"/>
    </style:style>
    <style:style style:name="P7" style:family="paragraph" style:parent-style-name="Standard">
      <style:text-properties fo:font-size="11pt" fo:font-weight="bold" style:letter-kerning="true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6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1.001cm" style:auto-text-indent="false"/>
      <style:text-properties fo:font-size="11pt" style:font-size-asian="11pt" style:font-size-complex="11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1.001cm" style:auto-text-indent="false"/>
      <style:text-properties style:font-weight-complex="bold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letter-kerning="true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2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MPRESA <text:tab/> <text:s/></text:p>
      <text:p text:style-name="P2">_____________________________</text:p>
      <text:p text:style-name="P2"/>
      <text:p text:style-name="P2">Via __________________ n.______</text:p>
      <text:p text:style-name="P2">_____________________________</text:p>
      <text:p text:style-name="P2"/>
      <text:p text:style-name="P2">P. IVA _______________________</text:p>
      <text:p text:style-name="P4">Spett.le </text:p>
      <text:p text:style-name="P3"><text:span text:style-name="T2">Comune di Palaia</text:span></text:p>
      <text:p text:style-name="P4">Piazza della Repubblica n. 56</text:p>
      <text:p text:style-name="P3"><text:span text:style-name="T2">56036 <text:s/>Palaia <text:s/>(PI)</text:span></text:p>
      <text:p text:style-name="P6"/>
      <text:p text:style-name="P7"/>
      <text:p text:style-name="P7"/>
      <text:p text:style-name="Standard"><text:span text:style-name="T4">OGGETTO</text:span><text:span text:style-name="T3">: Legge 136/2010 art 3 e s.m.i.: tracciabilità dei pagamenti</text:span><text:span text:style-name="T5">.</text:span></text:p>
      <text:p text:style-name="P8"/>
      <text:p text:style-name="P9"><text:span text:style-name="T5">Contratto per la fornitura di beni-servizi/ per appalto lavori/ di cui alla Determinazione <text:s/>n°____ del ________ relativo a ____________________________________________________________________________________</text:span></text:p>
      <text:p text:style-name="P9"><text:span text:style-name="T5">(Codice CIG _________________________)</text:span></text:p>
      <text:p text:style-name="P14"><text:s/></text:p>
      <text:p text:style-name="P13"><text:span text:style-name="T6">Il sottoscritto_____________________________, nato a _______________ il __________ Codice fiscale _________________________ <text:s/>legale rappresentante/titolare dell'impresa in epigrafe, ai sensi dell'art. 3 della legge 136/2010 e ss.mm.ii., comunica che i dati identificativi del </text:span><text:span text:style-name="T7">conto corrente dedicato</text:span><text:span text:style-name="T6"> alla gestione dei movimenti finanziari relativi all'appalto per la fornitura in oggetto sono i seguenti :</text:span></text:p>
      <text:p text:style-name="P13"><text:span text:style-name="T6">Banca (denominazione completa) ___________________________________________________________</text:span></text:p>
      <text:p text:style-name="P13"><text:span text:style-name="T6">Agenzia/filiale (denominazione e indirizzo) ___________________________________________________</text:span></text:p>
      <text:p text:style-name="P13"><text:span text:style-name="T6">Codice IBAN: __________________________________________________________________________</text:span></text:p>
      <text:p text:style-name="P15"><text:s/>(N.B.: può essere indicata anche una pluralità di conti correnti bancari o postali dedicati)</text:p>
      <text:p text:style-name="P15"/>
      <text:p text:style-name="P15">Comunica inoltre i seguenti dati identificativi dei soggetti che per l'impresa sono delegati ad operare sul conto corrente dedicato:</text:p>
      <text:p text:style-name="P15">a) sig.__________________________, nato a _____________________, Codice fiscale ______________________________________ <text:s text:c="2"/></text:p>
      <text:p text:style-name="P13"><text:span text:style-name="T6">b) sig.___________________________, nato a _____________________, Codice fiscale ______________________________________</text:span></text:p>
      <text:p text:style-name="P15"/>
      <text:p text:style-name="P13"><text:span text:style-name="T6">Il sottoscritto assume inoltre tutti gli obblighi di tracciabilità dei flussi finanziari di cui all'art. 3 della legge 136/2010 e successive modifiche e si impegna a dare immediata comunicazione alla stazione appaltante ed alla Prefettura-Ufficio territoriale del Governo della Provincia di Pisa della notizia dell'inadempimento della propria controparte (subcontraente) agli obblighi di tracciabilità finanziaria.</text:span></text:p>
      <text:p text:style-name="P15">Dichiara inoltre di non incorrere nelle circostanze di cui all'art.38 del D.Lgs 163/2006 e ss.mm.ii.</text:p>
      <text:p text:style-name="P15"/>
      <text:p text:style-name="P16">Il Legale Rappresentante</text:p>
      <text:p text:style-name="P17">_____________________</text:p>
      <text:p text:style-name="P13"><text:span text:style-name="T1">data</text:span><text:span text:style-name="T8"> 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T3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3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allegare copia del documento di identità del sottoscrittore</text:span></text:p>
        <text:p text:style-name="MP1"><text:span text:style-name="MT3"><text:s/></text:span><text:span text:style-name="MT2">o firmare digitalmente )</text:span></text:p>
        <text:p text:style-name="MP2"/>
        <text:p text:style-name="MP2"/>
        <text:p text:style-name="MP3"/>
        <text:p text:style-name="MP3"/>
        <text:p text:style-name="MP4"><text:s text:c="9"/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dc:subject/>
    <meta:keyword/>
    <meta:initial-creator>Bonucci</meta:initial-creator>
    <meta:creation-date>2021-09-01T08:10:00</meta:creation-date>
    <dc:creator>Valeria Fornai</dc:creator>
    <dc:date>2021-09-01T08:10:00</dc:date>
    <meta:print-date>2011-01-26T12:16:00</meta:print-date>
    <meta:editing-cycles>2</meta:editing-cycles>
    <meta:editing-duration>PT1M</meta:editing-duration>
    <meta:document-statistic meta:table-count="0" meta:image-count="0" meta:object-count="0" meta:page-count="1" meta:paragraph-count="29" meta:word-count="250" meta:character-count="2330" meta:non-whitespace-character-count="2083"/>
    <meta:generator>LibreOffice/6.4.7.2$Windows_X86_64 LibreOffice_project/639b8ac485750d5696d7590a72ef1b496725cfb5</meta:generator>
  </office:meta>
</office:document-meta>
</file>