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36cm" fo:margin-left="-0.122cm" fo:margin-top="0cm" fo:margin-bottom="0cm" table:align="left" style:writing-mode="lr-tb"/>
    </style:style>
    <style:style style:name="Tabella1.A" style:family="table-column">
      <style:table-column-properties style:column-width="8.9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002cm" fo:margin-right="0.002cm" fo:text-align="justify" style:justify-single-word="false" fo:orphans="0" fo:widows="0" fo:text-indent="0.002cm" style:auto-text-indent="false" style:writing-mode="lr-tb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10.162cm" fo:margin-right="0.002cm" fo:orphans="0" fo:widows="0" fo:text-indent="1.268cm" style:auto-text-indent="false" style:writing-mode="lr-tb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002cm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writing-mode="lr-tb">
        <style:tab-stops>
          <style:tab-stop style:position="0.499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text-position="54% 100%" style:font-name="Times New Roman" fo:font-size="5.5pt" style:font-size-asian="5.5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Al Signor Sindaco</text:p>
      <text:p text:style-name="P1"><text:span text:style-name="T2"><text:tab/><text:tab/><text:tab/><text:tab/><text:tab/><text:tab/><text:tab/> <text:s text:c="5"/>del Comune di</text:span><text:span text:style-name="T1"> PALAIA</text:span></text:p>
      <text:p text:style-name="P7"/>
      <text:p text:style-name="P7"/>
      <text:p text:style-name="P11">___l___ sottoscritt___ _______________________________________________________________________,</text:p>
      <text:p text:style-name="P11">nat___ a ____________________________________________________ il _____________________________</text:p>
      <text:p text:style-name="P11">residente in questo Comune in Via ______________________________________________________________,</text:p>
      <text:p text:style-name="P11">di professione ______________________________________________________________________________,</text:p>
      <text:p text:style-name="P11">a norma dell'art. 1, comma settimo, della legge n. 53 del 21-3-1990</text:p>
      <text:p text:style-name="P17">c h i e d e</text:p>
      <text:p text:style-name="P11">di essere inserit___ nell'Albo delle persone idonee all'ufficio di Presidente di seggio elettorale.</text:p>
      <text:p text:style-name="P11">Allo scopo, consapevole sulle responsabilità penali conseguenti a dichiarazioni false o mendaci</text:p>
      <text:p text:style-name="P13">D I C H I A R A</text:p>
      <text:p text:style-name="P11">ai sensi dell'art. 46 del D.P.R. n. 445 del 28 dicembre 2000, di essere in possesso del titolo di studio di __________ __________________________________________________________________________________________, conseguito presso ___________________________________________________________________________.</text:p>
      <text:p text:style-name="P11">Dichiara, altresì, di essere in possesso dei requisiti di idoneità previsti dalla legge e di non trovarsi nelle condizioni di cui agli articoli 38 del T.U. n. 361/1957, 23 del T.U. n. 570/1960 e 1492 del T.U. n. 66/2010.</text:p>
      <text:p text:style-name="P3"/>
      <text:p text:style-name="P3">PALAIA , lì ____________________</text:p>
      <text:p text:style-name="P7"/>
      <text:p text:style-name="P18">_______________________________</text:p>
      <text:p text:style-name="P19">FIRMA</text:p>
      <text:p text:style-name="P20">_______________________________________________________________________</text:p>
      <text:p text:style-name="P8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1">1° caso (presentazione diretta)</text:p>
          </table:table-cell>
          <table:table-cell table:style-name="Tabella1.B1" office:value-type="string">
            <text:p text:style-name="P22">2° caso (invio per mezzo posta, fax o tramite incaricato)</text:p>
          </table:table-cell>
        </table:table-row>
        <table:table-row table:style-name="Tabella1.1">
          <table:table-cell table:style-name="Tabella1.B1" office:value-type="string">
            <text:p text:style-name="P24">Firma apposta in presenza del dipendente addetto a riceverla.</text:p>
            <text:p text:style-name="P24">Modalità di identificazione: __________________________</text:p>
            <text:p text:style-name="P24">_________________________________________________</text:p>
            <text:p text:style-name="P4"/>
            <text:p text:style-name="P4"/>
            <text:p text:style-name="P4"/>
            <text:p text:style-name="P4"/>
            <text:p text:style-name="P6"><text:span text:style-name="T4">Data </text:span><text:span text:style-name="T3">________________<text:tab/> <text:s text:c="12"/>_____________________</text:span></text:p>
            <text:p text:style-name="P23"><text:tab/><text:tab/><text:tab/> <text:s text:c="15"/>IL DIPENDENTE ADDETTO</text:p>
          </table:table-cell>
          <table:table-cell table:style-name="Tabella1.B1" office:value-type="string">
            <text:p text:style-name="P14">Si allega copia fotostatica del seguente documento di riconoscimento:</text:p>
            <text:p text:style-name="P2"><text:span text:style-name="T3">Tipo</text:span><text:span text:style-name="T5">(*)</text:span><text:span text:style-name="T3"> _________________________ n. ________________</text:span></text:p>
            <text:p text:style-name="P14">rilasciato da _______________________________________ _____________________ in data ______________________</text:p>
            <text:p text:style-name="P4"/>
            <text:p text:style-name="P6"><text:span text:style-name="T4">Data </text:span><text:span text:style-name="T3">________________<text:tab/> <text:s text:c="12"/>_____________________</text:span></text:p>
            <text:p text:style-name="P15"><text:tab/><text:tab/><text:tab/> <text:s text:c="15"/>FIRMA DEL DICHIARANTE</text:p>
            <text:p text:style-name="P5"/>
            <text:p text:style-name="P5">(*) <text:s/>Passaporto, carta d'identità, patente, ecc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/n</meta:initial-creator>
    <dc:description>generated by an Aldus application</dc:description>
    <meta:creation-date>2017-10-03T07:02:00</meta:creation-date>
    <dc:date>2020-10-08T11:16:15.297000000</dc:date>
    <meta:editing-cycles>3</meta:editing-cycles>
    <meta:editing-duration>PT48S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30" meta:word-count="214" meta:character-count="2106" meta:non-whitespace-character-count="1840"/>
    <meta:user-defined meta:name="Company">Maggioli S.p.a.</meta:user-defined>
    <meta:user-defined meta:name="Operator">ingres</meta:user-defined>
  </office:meta>
</office:document-meta>
</file>