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836cm" fo:margin-left="-0.122cm" fo:margin-top="0cm" fo:margin-bottom="0cm" table:align="left" style:writing-mode="lr-tb"/>
    </style:style>
    <style:style style:name="Tabella1.A" style:family="table-column">
      <style:table-column-properties style:column-width="8.9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3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writing-mode="lr-tb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writing-mode="lr-tb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10.162cm" fo:margin-right="0.002cm" fo:orphans="0" fo:widows="0" fo:text-indent="1.268cm" style:auto-text-indent="false" style:writing-mode="lr-tb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6pt" style:font-size-asian="6pt" style:font-size-complex="6pt"/>
    </style:style>
    <style:style style:name="P12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10.162cm" fo:margin-right="0.002cm" fo:orphans="0" fo:widows="0" fo:text-indent="1.268cm" style:auto-text-indent="false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.002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.501cm" fo:margin-right="0cm" fo:line-height="150%" fo:text-align="justify" style:justify-single-word="false" fo:orphans="0" fo:widows="0" fo:text-indent="-0.501cm" style:auto-text-indent="false" style:writing-mode="lr-tb">
        <style:tab-stops>
          <style:tab-stop style:position="0.499cm"/>
        </style:tab-stops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cm" fo:margin-right="0.002cm" fo:orphans="0" fo:widows="0" fo:text-indent="0cm" style:auto-text-indent="false" style:writing-mode="lr-tb"/>
      <style:text-properties style:font-name="Times New Roman" fo:font-size="14pt" fo:font-weight="bold" style:font-size-asian="14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fo:text-transform="uppercase"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 style:master-page-name="Standard">
      <style:paragraph-properties fo:margin-left="0cm" fo:margin-right="0cm" fo:text-align="justify" style:justify-single-word="false" fo:orphans="0" fo:widows="0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text-position="54% 100%" style:font-name="Times New Roman" fo:font-size="5.5pt" style:font-size-asian="5.5pt" style:font-size-complex="5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ab/><text:tab/><text:tab/><text:tab/>Al Signor Sindaco</text:p>
      <text:p text:style-name="P2"><text:span text:style-name="T2"><text:tab/><text:tab/><text:tab/><text:tab/><text:tab/><text:tab/><text:tab/> <text:s text:c="5"/>del Comune di</text:span><text:span text:style-name="T1"> PALAIA</text:span></text:p>
      <text:p text:style-name="P6"/>
      <text:p text:style-name="P6"/>
      <text:p text:style-name="P7">___l___ sottoscritt___ _______________________________________________________________________,</text:p>
      <text:p text:style-name="P7">nat___ a ____________________________________________________ il _____________________________</text:p>
      <text:p text:style-name="P7">residente in questo Comune in Via ______________________________________________________________,</text:p>
      <text:p text:style-name="P7">di professione ______________________________________________________________________________,</text:p>
      <text:p text:style-name="P7">a norma dell'art. 1, comma settimo, della legge n. 53 del 21-3-1990</text:p>
      <text:p text:style-name="P22">c h i e d e</text:p>
      <text:p text:style-name="P7">di essere inserit___ nell'Albo delle persone idonee all'ufficio di Presidente di seggio elettorale.</text:p>
      <text:p text:style-name="P7">Allo scopo, consapevole sulle responsabilità penali conseguenti a dichiarazioni false o mendaci</text:p>
      <text:p text:style-name="P9">D I C H I A R A</text:p>
      <text:p text:style-name="P7">ai sensi dell'art. 46 del D.P.R. n. 445 del 28 dicembre 2000, di essere in possesso del titolo di studio di __________ __________________________________________________________________________________________, conseguito presso ___________________________________________________________________________.</text:p>
      <text:p text:style-name="P7">Dichiara, altresì, di essere in possesso dei requisiti di idoneità previsti dalla legge e di non trovarsi nelle condizioni di cui agli articoli 38 del T.U. n. 361/1957, 23 del T.U. n. 570/1960 e 1492 del T.U. n. 66/2010.</text:p>
      <text:p text:style-name="P5"/>
      <text:p text:style-name="P5">PALAIA , lì ____________________</text:p>
      <text:p text:style-name="P6"/>
      <text:p text:style-name="P8">_______________________________</text:p>
      <text:p text:style-name="P14">FIRMA</text:p>
      <text:p text:style-name="P18">_______________________________________________________________________</text:p>
      <text:p text:style-name="P12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5">1° caso (presentazione diretta)</text:p>
          </table:table-cell>
          <table:table-cell table:style-name="Tabella1.B1" office:value-type="string">
            <text:p text:style-name="P13">2° caso (invio per mezzo posta, fax o tramite incaricato)</text:p>
          </table:table-cell>
        </table:table-row>
        <table:table-row table:style-name="Tabella1.1">
          <table:table-cell table:style-name="Tabella1.B1" office:value-type="string">
            <text:p text:style-name="P17">Firma apposta in presenza del dipendente addetto a riceverla.</text:p>
            <text:p text:style-name="P17">Modalità di identificazione: __________________________</text:p>
            <text:p text:style-name="P17">_________________________________________________</text:p>
            <text:p text:style-name="P10"/>
            <text:p text:style-name="P10"/>
            <text:p text:style-name="P10"/>
            <text:p text:style-name="P10"/>
            <text:p text:style-name="P21"><text:span text:style-name="T4">Data </text:span><text:span text:style-name="T3">________________<text:tab/> <text:s text:c="12"/>_____________________</text:span></text:p>
            <text:p text:style-name="P20"><text:tab/><text:tab/><text:tab/> <text:s text:c="15"/>IL DIPENDENTE ADDETTO</text:p>
          </table:table-cell>
          <table:table-cell table:style-name="Tabella1.B1" office:value-type="string">
            <text:p text:style-name="P16">Si allega copia fotostatica del seguente documento di riconoscimento:</text:p>
            <text:p text:style-name="P4"><text:span text:style-name="T3">Tipo</text:span><text:span text:style-name="T5">(*)</text:span><text:span text:style-name="T3"> _________________________ n. ________________</text:span></text:p>
            <text:p text:style-name="P16">rilasciato da _______________________________________ _____________________ in data ______________________</text:p>
            <text:p text:style-name="P10"/>
            <text:p text:style-name="P21"><text:span text:style-name="T4">Data </text:span><text:span text:style-name="T3">________________<text:tab/> <text:s text:c="12"/>_____________________</text:span></text:p>
            <text:p text:style-name="P19"><text:tab/><text:tab/><text:tab/> <text:s text:c="15"/>FIRMA DEL DICHIARANTE</text:p>
            <text:p text:style-name="P11"/>
            <text:p text:style-name="P11">(*) <text:s/>Passaporto, carta d'identità, patente, ecc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page-layout style:name="Mpm1">
      <style:page-layout-properties fo:page-width="21.59cm" fo:page-height="27.94cm" style:num-format="1" style:print-orientation="portrait" fo:margin-top="1.27cm" fo:margin-bottom="2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/n</meta:initial-creator>
    <dc:description>generated by an Aldus application</dc:description>
    <meta:creation-date>2017-10-03T07:02:00</meta:creation-date>
    <dc:date>2020-10-08T11:16:15.297000000</dc:date>
    <meta:editing-cycles>3</meta:editing-cycles>
    <meta:editing-duration>PT48S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30" meta:word-count="214" meta:character-count="2106" meta:non-whitespace-character-count="1840"/>
    <meta:user-defined meta:name="Company">Maggioli S.p.a.</meta:user-defined>
    <meta:user-defined meta:name="Operator">ingres</meta:user-defined>
  </office:meta>
</office:document-meta>
</file>