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Sans" svg:font-family="Gill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illSans1" svg:font-family="Gill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36cm" fo:margin-left="-0.122cm" fo:margin-top="0cm" fo:margin-bottom="0cm" table:align="left" style:writing-mode="lr-tb"/>
    </style:style>
    <style:style style:name="Tabella1.A" style:family="table-column">
      <style:table-column-properties style:column-width="8.918cm"/>
    </style:style>
    <style:style style:name="Tabella1.B" style:family="table-column">
      <style:table-column-properties style:column-width="8.91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Body_20_Text_20_2">
      <style:paragraph-properties fo:margin-left="-0.002cm" fo:margin-right="0cm" fo:text-indent="0.002cm" style:auto-text-indent="false" style:writing-mode="lr-tb">
        <style:tab-stops/>
      </style:paragraph-properties>
    </style:style>
    <style:style style:name="P2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a9d68" officeooo:paragraph-rsid="001a9d68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499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writing-mode="lr-tb">
        <style:tab-stops>
          <style:tab-stop style:position="6.001cm"/>
        </style:tab-stops>
      </style:paragraph-properties>
    </style:style>
    <style:style style:name="P9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>
        <style:tab-stops>
          <style:tab-stop style:position="2.15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</style:style>
    <style:style style:name="P13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>
        <style:tab-stops>
          <style:tab-stop style:position="0.499cm"/>
        </style:tab-stops>
      </style:paragraph-properties>
    </style:style>
    <style:style style:name="P14" style:family="paragraph" style:parent-style-name="Standard">
      <style:paragraph-properties fo:margin-left="0.002cm" fo:margin-right="0.002cm" fo:line-height="150%" fo:text-align="justify" style:justify-single-word="false" fo:orphans="0" fo:widows="0" fo:text-indent="0.002cm" style:auto-text-indent="false" style:writing-mode="lr-tb"/>
    </style:style>
    <style:style style:name="P15" style:family="paragraph" style:parent-style-name="Standard">
      <style:paragraph-properties fo:margin-left="0.002cm" fo:margin-right="0.002cm" fo:line-height="150%" fo:text-align="justify" style:justify-single-word="false" fo:orphans="0" fo:widows="0" fo:text-indent="0.002cm" style:auto-text-indent="false" style:writing-mode="lr-tb"/>
      <style:text-properties officeooo:rsid="001b2538" officeooo:paragraph-rsid="001b2538"/>
    </style:style>
    <style:style style:name="P16" style:family="paragraph" style:parent-style-name="Standard">
      <style:paragraph-properties fo:margin-left="2cm" fo:margin-right="0.002cm" fo:text-align="justify" style:justify-single-word="false" fo:orphans="0" fo:widows="0" fo:text-indent="-1.997cm" style:auto-text-indent="false" style:writing-mode="lr-tb"/>
    </style:style>
    <style:style style:name="P17" style:family="paragraph" style:parent-style-name="Standard">
      <style:paragraph-properties fo:margin-left="10.162cm" fo:margin-right="0.002cm" fo:orphans="0" fo:widows="0" fo:text-indent="1.268cm" style:auto-text-indent="false" style:writing-mode="lr-tb"/>
    </style:style>
    <style:style style:name="P18" style:family="paragraph" style:parent-style-name="Standard">
      <style:paragraph-properties fo:margin-left="10.162cm" fo:margin-right="0.002cm" fo:text-align="justify" style:justify-single-word="false" fo:orphans="0" fo:widows="0" fo:text-indent="1.268cm" style:auto-text-indent="false" style:writing-mode="lr-tb"/>
    </style:style>
    <style:style style:name="P19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writing-mode="lr-tb">
        <style:tab-stops>
          <style:tab-stop style:position="0.499cm"/>
        </style:tab-stops>
      </style:paragraph-properties>
    </style:style>
    <style:style style:name="P22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writing-mode="lr-tb">
        <style:tab-stops>
          <style:tab-stop style:position="0.499cm"/>
          <style:tab-stop style:position="0.9cm"/>
        </style:tab-stops>
      </style:paragraph-properties>
    </style:style>
    <style:style style:name="P23" style:family="paragraph" style:parent-style-name="Standard">
      <style:paragraph-properties fo:margin-left="0.499cm" fo:margin-right="0.002cm" fo:text-align="center" style:justify-single-word="false" fo:orphans="0" fo:widows="0" fo:text-indent="-0.499cm" style:auto-text-indent="false" style:writing-mode="lr-tb"/>
    </style:style>
    <style:style style:name="P24" style:family="paragraph" style:parent-style-name="Standard">
      <style:paragraph-properties fo:margin-left="0.499cm" fo:margin-right="0.002cm" fo:text-align="center" style:justify-single-word="false" fo:orphans="0" fo:widows="0" fo:text-indent="-0.499cm" style:auto-text-indent="false" style:writing-mode="lr-tb"/>
      <style:text-properties fo:text-transform="uppercase"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/>
    </style:style>
    <style:style style:name="T1" style:family="text">
      <style:text-properties style:font-name="Times New Roman" fo:font-size="8pt" style:font-size-asian="8pt" style:font-size-complex="8pt" fo:background-color="#ffff00"/>
    </style:style>
    <style:style style:name="T2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6pt" style:font-size-asian="6pt" style:font-size-complex="6pt"/>
    </style:style>
    <style:style style:name="T12" style:family="text">
      <style:text-properties style:text-position="54% 100%" style:font-name="Times New Roman" fo:font-size="5.5pt" style:font-size-asian="5.5pt" style:font-size-complex="5.5pt"/>
    </style:style>
    <style:style style:name="T13" style:family="text">
      <style:text-properties fo:text-transform="uppercase" style:font-name="Times New Roman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<text:tab/><text:tab/><text:tab/><text:tab/>Al Signor Sindaco</text:span></text:p>
      <text:p text:style-name="P3"><text:span text:style-name="T4"><text:tab/><text:tab/><text:tab/><text:tab/><text:tab/><text:tab/><text:tab/> <text:s text:c="4"/>del Comune di PALAIA</text:span></text:p>
      <text:p text:style-name="P10"/>
      <text:p text:style-name="P10"/>
      <text:p text:style-name="P16"><text:span text:style-name="T4">OGGETTO: </text:span><text:span text:style-name="T5">Domanda di inserimento nell'unico albo delle persone idonee all'ufficio di scrutatore di seggio elettorale.</text:span></text:p>
      <text:p text:style-name="P9"/>
      <text:p text:style-name="P9"/>
      <text:p text:style-name="P14"><text:span text:style-name="T4">___l___ sottoscritt___ _______________________________________________________________________,</text:span></text:p>
      <text:p text:style-name="P14"><text:span text:style-name="T4">nat___ a ______________________________________________ il ___________________________________</text:span></text:p>
      <text:p text:style-name="P14"><text:span text:style-name="T4">residente a __________________________ in via _________________________________________________,</text:span></text:p>
      <text:p text:style-name="P15"><text:span text:style-name="T4">Tel. ___________________________________ , Mail _____________________________________________</text:span></text:p>
      <text:p text:style-name="P12"><text:span text:style-name="T4">essendo in possesso dei requisiti di legge, fa domanda per essere inserit___ nell'unico albo degli scrutatori di seggio elettorale, di cui all'art. 1 della legge 8 marzo 1989, n 95 come sostituito dalla legge 30 aprile 1999, n. 120.</text:span></text:p>
      <text:p text:style-name="P12"><text:span text:style-name="T4">Allo scopo, consapevole delle responsabilità penali cui può andare incontro in caso di dichiarazioni false o mendaci, dichiara ai sensi dell'art. 46 del D.P.R. 28 dicembre 2000, n. 445:</text:span></text:p>
      <text:p text:style-name="P13"><text:span text:style-name="T4">a)<text:tab/>di aver assolto l'obbligo scolastico;</text:span></text:p>
      <text:p text:style-name="P13"><text:span text:style-name="T4">b)<text:tab/>di esercitare la professione di _______________________________________________________________;</text:span></text:p>
      <text:p text:style-name="P4"><text:span text:style-name="T6">ovvero</text:span></text:p>
      <text:p text:style-name="P4"><text:span text:style-name="T4">di trovarsi nella seguente condizione non professionale _____________________________________________.</text:span></text:p>
      <text:p text:style-name="P9"/>
      <text:p text:style-name="P9"/>
      <text:p text:style-name="P12"><text:span text:style-name="T4">PALAIA , lì ______________________</text:span></text:p>
      <text:p text:style-name="P17"><text:span text:style-name="T4">_______________________________</text:span></text:p>
      <text:p text:style-name="P18"><text:span text:style-name="T7">FIRMA</text:span>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<text:span text:style-name="T7">1° caso (presentazione diretta)</text:span></text:p>
          </table:table-cell>
          <table:table-cell table:style-name="Tabella1.B1" office:value-type="string">
            <text:p text:style-name="P20"><text:span text:style-name="T7">2° caso (invio per mezzo posta, fax o tramite incaricato)</text:span></text:p>
          </table:table-cell>
        </table:table-row>
        <table:table-row table:style-name="Tabella1.1">
          <table:table-cell table:style-name="Tabella1.B1" office:value-type="string">
            <text:p text:style-name="P1"><text:span text:style-name="T9">Firma apposta in presenza del dipendente addetto a riceverla.</text:span></text:p>
            <text:p text:style-name="P21"><text:span text:style-name="T8">Modalità di identificazione: __________________________</text:span></text:p>
            <text:p text:style-name="P21"><text:span text:style-name="T8">_________________________________________________</text:span></text:p>
            <text:p text:style-name="P6"/>
            <text:p text:style-name="P7"><text:span text:style-name="T10">Data </text:span><text:span text:style-name="T8">________________<text:tab/> <text:s text:c="12"/>_____________________</text:span></text:p>
            <text:p text:style-name="P20"><text:span text:style-name="T2"><text:tab/><text:tab/><text:tab/> <text:s text:c="15"/>IL DIPENDENTE ADDETTO</text:span></text:p>
          </table:table-cell>
          <table:table-cell table:style-name="Tabella1.B1" office:value-type="string">
            <text:p text:style-name="P5"><text:span text:style-name="T8">Si allega copia fotostatica del seguente documento di riconoscimento:</text:span></text:p>
            <text:p text:style-name="P5"><text:span text:style-name="T8">Tipo</text:span><text:span text:style-name="T12">(*)</text:span><text:span text:style-name="T8"> _________________________ n. ________________</text:span></text:p>
            <text:p text:style-name="P5"><text:span text:style-name="T8">rilasciato da _______________________________________ _____________________ in data ________________</text:span></text:p>
            <text:p text:style-name="P6"/>
            <text:p text:style-name="P7"><text:span text:style-name="T10">Data </text:span><text:span text:style-name="T8">________________<text:tab/> <text:s text:c="12"/>_____________________</text:span></text:p>
            <text:p text:style-name="P5"><text:span text:style-name="T2"><text:tab/><text:tab/><text:tab/> <text:s text:c="15"/>FIRMA DEL DICHIARANTE</text:span></text:p>
            <text:p text:style-name="P20"><text:span text:style-name="T11">(*) <text:s/>Passaporto, carta d'identità, patente, ecc.</text:span></text:p>
          </table:table-cell>
        </table:table-row>
      </table:table>
      <text:p text:style-name="P11"/>
      <text:p text:style-name="P11"/>
      <text:p text:style-name="P11"/>
      <text:p text:style-name="P23"><text:span text:style-name="T13">(REQUISITI E CONDIZIONI PER L'ISCRIZIONE ALL'ALBO)</text:span></text:p>
      <text:p text:style-name="P24"/>
      <text:p text:style-name="P22"><text:span text:style-name="T4">a) essere elettore del Comune;</text:span></text:p>
      <text:p text:style-name="P22"><text:span text:style-name="T4">b) aver assolto gli obblighi scolastici;</text:span></text:p>
      <text:p text:style-name="P22"><text:span text:style-name="T4">c) non essere dipendente del Ministero dell'Interno, Poste e Telecomunicazioni, Trasporti;</text:span></text:p>
      <text:p text:style-name="P25"><text:span text:style-name="T4">d) non appartenente alle Forze armate in servizio né svolgere, presso le U.S.L., le funzioni già attribuite al medico provinciale, all'ufficiale sanitario o al medico condotto;</text:span></text:p>
      <text:p text:style-name="P25"><text:span text:style-name="T4">e) non essere segretario comunale nè dipendente dei Comuni normalmente addetto o comandato a prestare servizio presso gli uffici elettorali;</text:span></text:p>
      <text:p text:style-name="P22"><text:span text:style-name="T4">f) non essere candidato alle elezioni per le quali si svolge la votazio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Sans" svg:font-family="Gill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illSans1" svg:font-family="Gill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GillSans1" style:font-family-asian="GillSan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GillSans1" style:font-family-asian="GillSan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-0.002cm" fo:margin-right="0cm" fo:text-align="justify" style:justify-single-word="false" fo:orphans="0" fo:widows="0" fo:text-indent="0.002cm" style:auto-text-indent="false"/>
      <style:text-properties style:font-name="GillSans" fo:font-family="GillSans" style:font-family-generic="roman" style:font-pitch="variable" fo:font-size="10pt" style:font-size-asian="10pt" style:font-name-complex="GillSans1" style:font-family-complex="GillSans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a9d68" officeooo:paragraph-rsid="001a9d68"/>
    </style:style>
    <style:style style:name="MT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59cm" fo:page-height="27.94cm" style:num-format="1" style:print-orientation="portrait" fo:margin-top="1.27cm" fo:margin-bottom="2cm" fo:margin-left="1.797cm" fo:margin-right="2.007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/n</meta:initial-creator>
    <dc:description>generated by an Aldus application</dc:description>
    <meta:creation-date>2019-04-18T14:19:00</meta:creation-date>
    <dc:date>2020-10-08T11:29:01.350000000</dc:date>
    <meta:editing-cycles>5</meta:editing-cycles>
    <meta:editing-duration>PT2M18S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37" meta:word-count="290" meta:character-count="2597" meta:non-whitespace-character-count="2261"/>
    <meta:user-defined meta:name="Company">Maggioli S.p.a.</meta:user-defined>
    <meta:user-defined meta:name="Operator">ingres</meta:user-defined>
  </office:meta>
</office:document-meta>
</file>